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5909in"/>
          <style:tab-stop style:type="left" style:leader-style="solid" style:leader-text="_" style:position="7.268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5909in"/>
          <style:tab-stop style:type="left" style:leader-style="solid" style:leader-text="_" style:position="7.268in"/>
        </style:tab-stops>
      </style:paragraph-properties>
    </style:style>
    <style:style style:name="P3" style:parent-style-name="Título1" style:family="paragraph">
      <style:paragraph-properties fo:margin-bottom="0.1666in"/>
    </style:style>
    <style:style style:name="TableColumn5" style:family="table-column">
      <style:table-column-properties style:column-width="4.3701in"/>
    </style:style>
    <style:style style:name="TableColumn6" style:family="table-column">
      <style:table-column-properties style:column-width="0.9402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0.9381in"/>
    </style:style>
    <style:style style:name="Table4" style:family="table">
      <style:table-properties style:width="7.1854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fo:background-color="#E7E6E6" style:writing-mode="lr-tb" style:vertical-align="middle" fo:padding-top="0.0784in" fo:padding-left="0.075in" fo:padding-bottom="0.0784in" fo:padding-right="0.075in"/>
    </style:style>
    <style:style style:name="P11" style:parent-style-name="SemEspaçamento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fo:background-color="#E7E6E6" style:writing-mode="lr-tb" style:vertical-align="middle" fo:padding-top="0.0784in" fo:padding-left="0.075in" fo:padding-bottom="0.0784in" fo:padding-right="0.075in"/>
    </style:style>
    <style:style style:name="P13" style:parent-style-name="SemEspaçamento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fo:background-color="#E7E6E6" style:writing-mode="lr-tb" style:vertical-align="middle" fo:padding-top="0.0784in" fo:padding-left="0.075in" fo:padding-bottom="0.0784in" fo:padding-right="0.075in"/>
    </style:style>
    <style:style style:name="P15" style:parent-style-name="SemEspaçamento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background-color="#E7E6E6" style:writing-mode="lr-tb" style:vertical-align="middle" fo:padding-top="0.0784in" fo:padding-left="0.075in" fo:padding-bottom="0.0784in" fo:padding-right="0.075in"/>
    </style:style>
    <style:style style:name="P17" style:parent-style-name="SemEspaçamento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2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1" style:parent-style-name="SemEspaçamento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3" style:parent-style-name="SemEspaçamento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5" style:parent-style-name="SemEspaçamento" style:family="paragraph">
      <style:paragraph-properties fo:text-align="center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2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9" style:parent-style-name="SemEspaçamento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1" style:parent-style-name="SemEspaçamento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3" style:parent-style-name="SemEspaçamento" style:family="paragraph">
      <style:paragraph-properties fo:text-align="center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3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7" style:parent-style-name="SemEspaçamento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9" style:parent-style-name="SemEspaçamento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1" style:parent-style-name="SemEspaçamento" style:family="paragraph">
      <style:paragraph-properties fo:text-align="center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4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5" style:parent-style-name="SemEspaçamento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7" style:parent-style-name="SemEspaçamento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9" style:parent-style-name="SemEspaçamento" style:family="paragraph">
      <style:paragraph-properties fo:text-align="center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5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" style:parent-style-name="SemEspaçamento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" style:parent-style-name="SemEspaçamento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7" style:parent-style-name="SemEspaçamento" style:family="paragraph">
      <style:paragraph-properties fo:text-align="center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6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1" style:parent-style-name="SemEspaçamento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3" style:parent-style-name="SemEspaçamento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5" style:parent-style-name="SemEspaçamento" style:family="paragraph">
      <style:paragraph-properties fo:text-align="center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6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9" style:parent-style-name="SemEspaçamento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1" style:parent-style-name="SemEspaçamento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3" style:parent-style-name="SemEspaçamento" style:family="paragraph">
      <style:paragraph-properties fo:text-align="center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7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7" style:parent-style-name="SemEspaçamento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9" style:parent-style-name="SemEspaçamento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1" style:parent-style-name="SemEspaçamento" style:family="paragraph">
      <style:paragraph-properties fo:text-align="center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8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5" style:parent-style-name="SemEspaçamento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7" style:parent-style-name="SemEspaçamento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9" style:parent-style-name="SemEspaçamento" style:family="paragraph">
      <style:paragraph-properties fo:text-align="center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9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93" style:parent-style-name="SemEspaçamento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95" style:parent-style-name="SemEspaçamento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97" style:parent-style-name="SemEspaçamento" style:family="paragraph">
      <style:paragraph-properties fo:text-align="cente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0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1" style:parent-style-name="SemEspaçamento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3" style:parent-style-name="SemEspaçamento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5" style:parent-style-name="SemEspaçamento" style:family="paragraph">
      <style:paragraph-properties fo:text-align="center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0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9" style:parent-style-name="SemEspaçamento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1" style:parent-style-name="SemEspaçamento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3" style:parent-style-name="SemEspaçamento" style:family="paragraph">
      <style:paragraph-properties fo:text-align="center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1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7" style:parent-style-name="SemEspaçamento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9" style:parent-style-name="SemEspaçamento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1" style:parent-style-name="SemEspaçamento" style:family="paragraph">
      <style:paragraph-properties fo:text-align="center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2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5" style:parent-style-name="SemEspaçamento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7" style:parent-style-name="SemEspaçamento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9" style:parent-style-name="SemEspaçamento" style:family="paragraph">
      <style:paragraph-properties fo:text-align="center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3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3" style:parent-style-name="SemEspaçamento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5" style:parent-style-name="SemEspaçamento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7" style:parent-style-name="SemEspaçamento" style:family="paragraph">
      <style:paragraph-properties fo:text-align="center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1" style:parent-style-name="SemEspaçamento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3" style:parent-style-name="SemEspaçamento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5" style:parent-style-name="SemEspaçamento" style:family="paragraph">
      <style:paragraph-properties fo:text-align="center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4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9" style:parent-style-name="SemEspaçamento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1" style:parent-style-name="SemEspaçamento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3" style:parent-style-name="SemEspaçamento" style:family="paragraph">
      <style:paragraph-properties fo:text-align="center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5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7" style:parent-style-name="SemEspaçamento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9" style:parent-style-name="SemEspaçamento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1" style:parent-style-name="SemEspaçamento" style:family="paragraph">
      <style:paragraph-properties fo:text-align="center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6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5" style:parent-style-name="SemEspaçamento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7" style:parent-style-name="SemEspaçamento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9" style:parent-style-name="SemEspaçamento" style:family="paragraph">
      <style:paragraph-properties fo:text-align="center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3" style:parent-style-name="SemEspaçamento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5" style:parent-style-name="SemEspaçamento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7" style:parent-style-name="SemEspaçamento" style:family="paragraph">
      <style:paragraph-properties fo:text-align="center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8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81" style:parent-style-name="SemEspaçamento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83" style:parent-style-name="SemEspaçamento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85" style:parent-style-name="SemEspaçamento" style:family="paragraph">
      <style:paragraph-properties fo:text-align="center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ableCell18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89" style:parent-style-name="SemEspaçamento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91" style:parent-style-name="SemEspaçamento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93" style:parent-style-name="SemEspaçamento" style:family="paragraph">
      <style:paragraph-properties fo:text-align="center"/>
    </style:style>
    <style:style style:name="P194" style:parent-style-name="Título1" style:family="paragraph">
      <style:paragraph-properties fo:margin-bottom="0.1666in"/>
    </style:style>
  </office:automatic-styles>
  <office:body>
    <office:text text:use-soft-page-breaks="true">
      <text:p text:style-name="P1">Alunos:<text:s/><text:tab/><text:tab/></text:p>
      <text:p text:style-name="P2"><text:tab/><text:tab/></text:p>
      <text:p text:style-name="Normal"/>
      <text:h text:style-name="P3" text:outline-level="1">Tabela Comparativa –<text:s/>ODBC, JDBC e PDO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ritério</text:p>
          </table:table-cell>
          <table:table-cell table:style-name="TableCell12">
            <text:p text:style-name="P13">ODBC</text:p>
          </table:table-cell>
          <table:table-cell table:style-name="TableCell14">
            <text:p text:style-name="P15">JDBC</text:p>
          </table:table-cell>
          <table:table-cell table:style-name="TableCell16">
            <text:p text:style-name="P17">PDO</text:p>
          </table:table-cell>
        </table:table-row>
        <table:table-row table:style-name="TableRow18">
          <table:table-cell table:style-name="TableCell19">
            <text:p text:style-name="SemEspaçamento">Pooling de conexões (possibilidade de reusar as conexões abertas).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emEspaçamento">Suporte a tipos complexos (BLOB, LONG, TEXT etc...)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emEspaçamento">Transações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emEspaçamento">Roolback de transações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emEspaçamento">Obtenção dos metadados de objetos do SGBD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emEspaçamento">Suporte a Triggers, Funções e Procedimentos Armazenados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SemEspaçamento">Compatibilidade com maioria dos sistemas operacionais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emEspaçamento">Tratamento de erros e exceções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emEspaçamento">Mecanismos de segurança para evitar invasões<text:s/>(SQL Injection e outros tipos)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emEspaçamento">Commit automático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emEspaçamento">Ativação/Desativação do Commit automático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emEspaçamento">Execução de scripts e transações em lote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SemEspaçamento">Última versão do driver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SemEspaçamento">Utilização de String de Conexão e DSN para se conectar e identificar a base dados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SemEspaçamento">&lt;&lt;Preencher&gt;&gt;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SemEspaçamento">&lt;&lt;Preencher&gt;&gt;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SemEspaçamento">&lt;&lt;Preencher&gt;&gt;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emEspaçamento">&lt;&lt;Preencher&gt;&gt;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SemEspaçamento">&lt;&lt;Preencher&gt;&gt;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emEspaçamento">&lt;&lt;Preencher&gt;&gt;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emEspaçamento">&lt;&lt;Preencher&gt;&gt;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emEspaçamento">&lt;&lt;Preencher&gt;&gt;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h text:style-name="P19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SemEspaçamento" style:display-name="Sem Espaçamento" style:family="paragraph">
      <style:paragraph-properties fo:margin-bottom="0in" fo:line-height="10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Gaffo</meta:initial-creator>
    <dc:creator>gaffo</dc:creator>
    <meta:creation-date>2017-11-11T16:35:00Z</meta:creation-date>
    <dc:date>2017-11-11T16:35:00Z</dc:date>
    <meta:print-date>2013-11-08T1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09" meta:row-count="6" meta:non-whitespace-character-count="768"/>
  </office:meta>
</office:document-meta>
</file>